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(P)" svg:font-family="華康中特圓體(P)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444in"/>
    </style:style>
    <style:style style:name="TableColumn3" style:family="table-column">
      <style:table-column-properties style:column-width="3.9375in"/>
    </style:style>
    <style:style style:name="TableColumn4" style:family="table-column">
      <style:table-column-properties style:column-width="3.7402in"/>
    </style:style>
    <style:style style:name="Table1" style:family="table" style:master-page-name="MP0">
      <style:table-properties style:width="11.2222in" fo:margin-left="-0.1222in" table:align="left"/>
    </style:style>
    <style:style style:name="TableRow5" style:family="table-row">
      <style:table-row-properties style:min-row-height="6.9895in"/>
    </style:style>
    <style:style style:name="TableCell6" style:family="table-cell">
      <style:table-cell-properties fo:border-top="none" fo:border-left="none" fo:border-bottom="none" fo:border-right="0.0138in dashed #000000" style:writing-mode="lr-tb" fo:padding-top="0in" fo:padding-left="0.075in" fo:padding-bottom="0in" fo:padding-right="0.075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0673in"/>
    </style:style>
    <style:style style:name="Table7" style:family="table">
      <style:table-properties style:width="3.3472in" fo:margin-left="0in" table:align="left"/>
    </style:style>
    <style:style style:name="TableRow10" style:family="table-row">
      <style:table-row-properties style:min-row-height="0.556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33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30" style:family="table-row">
      <style:table-row-properties style:min-row-height="0.433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35" style:family="table-row">
      <style:table-row-properties style:min-row-height="0.4333in" fo:keep-together="always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40" style:family="table-row">
      <style:table-row-properties style:min-row-height="0.4333in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4333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4333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4333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4333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2.1444in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justify" fo:line-height="0.2083in"/>
    </style:style>
    <style:style style:name="T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71" style:parent-style-name="Default" style:family="paragraph">
      <style:paragraph-properties fo:text-align="justify" fo:line-height="0.2083in"/>
    </style:style>
    <style:style style:name="T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P74" style:parent-style-name="Default" style:family="paragraph">
      <style:paragraph-properties fo:text-align="justify" fo:line-height="0.2083in"/>
    </style:style>
    <style:style style:name="T75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77" style:parent-style-name="Default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P78" style:parent-style-name="Default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P79" style:parent-style-name="Default" style:family="paragraph">
      <style:paragraph-properties fo:text-align="justify" fo:line-height="0.2083in"/>
    </style:style>
    <style:style style:name="T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83" style:parent-style-name="Default" style:family="paragraph">
      <style:paragraph-properties fo:text-align="justify" fo:line-height="0.2083in"/>
    </style:style>
    <style:style style:name="T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0" style:parent-style-name="Default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92" style:family="table-row">
      <style:table-row-properties style:min-row-height="1.059in" fo:keep-together="always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justify" fo:line-height="0.2083in"/>
      <style:text-properties fo:font-weight="bold" style:font-weight-asian="bold" fo:font-size="10pt" style:font-size-asian="10pt" style:font-size-complex="10pt"/>
    </style:style>
    <style:style style:name="P95" style:parent-style-name="Default" style:family="paragraph">
      <style:paragraph-properties fo:text-align="justify" fo:line-height="0.2083in"/>
    </style:style>
    <style:style style:name="T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01" style:parent-style-name="Default" style:family="paragraph">
      <style:paragraph-properties fo:text-align="justify" fo:line-height="0.2083in"/>
    </style:style>
    <style:style style:name="T10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09" style:parent-style-name="Default" style:family="paragraph">
      <style:paragraph-properties fo:text-align="justify" fo:line-height="0.2083in"/>
      <style:text-properties fo:font-weight="bold" style:font-weight-asian="bold" fo:font-size="10pt" style:font-size-asian="10pt" style:font-size-complex="10pt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-top="none" fo:border-left="0.0138in dashed #000000" fo:border-bottom="none" fo:border-right="0.0138in dashed #000000" style:writing-mode="lr-tb" fo:padding-top="0in" fo:padding-left="0.075in" fo:padding-bottom="0in" fo:padding-right="0.075in"/>
    </style:style>
    <style:style style:name="TableColumn114" style:family="table-column">
      <style:table-column-properties style:column-width="1.1777in"/>
    </style:style>
    <style:style style:name="TableColumn115" style:family="table-column">
      <style:table-column-properties style:column-width="2.1687in"/>
    </style:style>
    <style:style style:name="Table113" style:family="table">
      <style:table-properties style:width="3.3465in" fo:margin-left="0in" table:align="left"/>
    </style:style>
    <style:style style:name="TableRow116" style:family="table-row">
      <style:table-row-properties style:min-row-height="0.556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433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136" style:family="table-row">
      <style:table-row-properties style:min-row-height="0.433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141" style:family="table-row">
      <style:table-row-properties style:min-row-height="0.4333in" fo:keep-together="always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146" style:family="table-row">
      <style:table-row-properties style:min-row-height="0.4333in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fo:font-weight="bold" style:font-weight-asian="bold" fo:font-size="16pt" style:font-size-asian="16pt" style:font-size-complex="16pt"/>
    </style:style>
    <style:style style:name="TableRow151" style:family="table-row">
      <style:table-row-properties style:min-row-height="0.4333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fo:font-weight="bold" style:font-weight-asian="bold" fo:font-size="16pt" style:font-size-asian="16pt" style:font-size-complex="16pt"/>
    </style:style>
    <style:style style:name="TableRow156" style:family="table-row">
      <style:table-row-properties style:min-row-height="0.4333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4333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4333in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2.1451in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justify" fo:line-height="0.2083in"/>
    </style:style>
    <style:style style:name="T1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79" style:parent-style-name="Default" style:family="paragraph">
      <style:paragraph-properties fo:text-align="justify" fo:line-height="0.2083in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P182" style:parent-style-name="Default" style:family="paragraph">
      <style:paragraph-properties fo:text-align="justify" fo:line-height="0.2083in"/>
    </style:style>
    <style:style style:name="T183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85" style:parent-style-name="Default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P186" style:parent-style-name="Default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P187" style:parent-style-name="Default" style:family="paragraph">
      <style:paragraph-properties fo:text-align="justify" fo:line-height="0.2083in"/>
    </style:style>
    <style:style style:name="T1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91" style:parent-style-name="Default" style:family="paragraph">
      <style:paragraph-properties fo:text-align="justify" fo:line-height="0.2083in"/>
    </style:style>
    <style:style style:name="T1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97" style:parent-style-name="Default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P198" style:parent-style-name="內文" style:family="paragraph">
      <style:paragraph-properties fo:text-align="justify" fo:line-height="0.2083in" fo:margin-right="0.0784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00" style:family="table-row">
      <style:table-row-properties style:min-row-height="0.5562in" fo:keep-together="always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justify" fo:line-height="0.2083in"/>
      <style:text-properties fo:font-weight="bold" style:font-weight-asian="bold" fo:font-size="10pt" style:font-size-asian="10pt" style:font-size-complex="10pt"/>
    </style:style>
    <style:style style:name="P203" style:parent-style-name="Default" style:family="paragraph">
      <style:paragraph-properties fo:text-align="justify" fo:line-height="0.2083in"/>
    </style:style>
    <style:style style:name="T2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07" style:parent-style-name="Default" style:family="paragraph">
      <style:paragraph-properties fo:text-align="justify" fo:line-height="0.2083in"/>
    </style:style>
    <style:style style:name="T2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14" style:parent-style-name="Default" style:family="paragraph">
      <style:paragraph-properties fo:text-align="justify" fo:line-height="0.2083in"/>
      <style:text-properties fo:font-weight="bold" style:font-weight-asian="bold" fo:font-size="10pt" style:font-size-asian="10pt" style:font-size-complex="10pt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-top="none" fo:border-left="0.0138in dashed #000000" fo:border-bottom="none" fo:border-right="none" style:writing-mode="lr-tb" fo:padding-top="0in" fo:padding-left="0.075in" fo:padding-bottom="0in" fo:padding-right="0.075in"/>
    </style:style>
    <style:style style:name="TableColumn218" style:family="table-column">
      <style:table-column-properties style:column-width="1.1777in"/>
    </style:style>
    <style:style style:name="TableColumn219" style:family="table-column">
      <style:table-column-properties style:column-width="2.1687in"/>
    </style:style>
    <style:style style:name="Table217" style:family="table">
      <style:table-properties style:width="3.3465in" fo:margin-left="0in" table:align="left"/>
    </style:style>
    <style:style style:name="TableRow220" style:family="table-row">
      <style:table-row-properties style:min-row-height="0.556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433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237" style:family="table-row">
      <style:table-row-properties style:min-row-height="0.4333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242" style:family="table-row">
      <style:table-row-properties style:min-row-height="0.4333in" fo:keep-together="always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247" style:family="table-row">
      <style:table-row-properties style:min-row-height="0.4333in" fo:keep-together="always"/>
    </style:style>
    <style:style style:name="TableCell2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fo:font-weight="bold" style:font-weight-asian="bold" fo:font-size="16pt" style:font-size-asian="16pt" style:font-size-complex="16pt"/>
    </style:style>
    <style:style style:name="TableRow252" style:family="table-row">
      <style:table-row-properties style:min-row-height="0.4333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  <style:text-properties fo:font-weight="bold" style:font-weight-asian="bold" fo:font-size="16pt" style:font-size-asian="16pt" style:font-size-complex="16pt"/>
    </style:style>
    <style:style style:name="TableRow257" style:family="table-row">
      <style:table-row-properties style:min-row-height="0.4333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666in"/>
      <style:text-properties fo:font-weight="bold" style:font-weight-asian="bold" fo:font-size="16pt" style:font-size-asian="16pt" style:font-size-complex="16pt"/>
    </style:style>
    <style:style style:name="TableRow262" style:family="table-row">
      <style:table-row-properties style:min-row-height="0.4333in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666in" fo:margin-right="0.3333in"/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 style:min-row-height="0.4333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3" style:family="table-row">
      <style:table-row-properties style:min-row-height="2.1444in" fo:keep-together="always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justify" fo:line-height="0.2083in"/>
    </style:style>
    <style:style style:name="T2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77" style:parent-style-name="Default" style:family="paragraph">
      <style:paragraph-properties fo:text-align="justify" fo:line-height="0.2083in"/>
    </style:style>
    <style:style style:name="T2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P280" style:parent-style-name="Default" style:family="paragraph">
      <style:paragraph-properties fo:text-align="justify" fo:line-height="0.2083in"/>
    </style:style>
    <style:style style:name="T281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83" style:parent-style-name="Default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P284" style:parent-style-name="Default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P285" style:parent-style-name="Default" style:family="paragraph">
      <style:paragraph-properties fo:text-align="justify" fo:line-height="0.2083in"/>
    </style:style>
    <style:style style:name="T2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89" style:parent-style-name="Default" style:family="paragraph">
      <style:paragraph-properties fo:text-align="justify" fo:line-height="0.2083in"/>
    </style:style>
    <style:style style:name="T2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95" style:parent-style-name="Default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P296" style:parent-style-name="內文" style:family="paragraph">
      <style:paragraph-properties fo:text-align="justify" fo:line-height="0.2083in" fo:margin-right="0.0784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98" style:family="table-row">
      <style:table-row-properties style:min-row-height="0.5562in" fo:keep-together="always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justify" fo:line-height="0.2083in"/>
      <style:text-properties fo:font-weight="bold" style:font-weight-asian="bold" fo:font-size="10pt" style:font-size-asian="10pt" style:font-size-complex="10pt"/>
    </style:style>
    <style:style style:name="P301" style:parent-style-name="Default" style:family="paragraph">
      <style:paragraph-properties fo:text-align="justify" fo:line-height="0.2083in"/>
    </style:style>
    <style:style style:name="T30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05" style:parent-style-name="Default" style:family="paragraph">
      <style:paragraph-properties fo:text-align="justify" fo:line-height="0.2083in"/>
    </style:style>
    <style:style style:name="T3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12" style:parent-style-name="Default" style:family="paragraph">
      <style:paragraph-properties fo:text-align="justify" fo:line-height="0.2083in"/>
      <style:text-properties fo:font-weight="bold" style:font-weight-asian="bold" fo:font-size="10pt" style:font-size-asian="10pt" style:font-size-complex="10pt"/>
    </style:style>
    <style:style style:name="P31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columns-spanned="2">
                  <text:p text:style-name="P12">中華民國作文教育學會　</text:p>
                  <text:p text:style-name="P13"><text:span text:style-name="T14">第6</text:span><text:span text:style-name="T15">9</text:span><text:span text:style-name="T16">次</text:span><text:span text:style-name="T17"><text:s/></text:span><text:span text:style-name="T18">全國徵文比賽</text:span><text:span text:style-name="T19"><text:s/></text:span><text:span text:style-name="T20">作品標籤</text:span></text:p>
                </table:table-cell>
                <table:covered-table-cell/>
              </table:table-row>
              <table:table-row table:style-name="TableRow21">
                <table:table-cell table:style-name="TableCell22">
                  <text:p text:style-name="P23">編碼</text:p>
                  <text:p text:style-name="P24"><text:span text:style-name="T25">(</text:span><text:span text:style-name="T26">本會填寫</text:span><text:span text:style-name="T27">)</text:span></text:p>
                </table:table-cell>
                <table:table-cell table:style-name="TableCell28">
                  <text:p text:style-name="P29"/>
                </table:table-cell>
              </table:table-row>
              <table:table-row table:style-name="TableRow30">
                <table:table-cell table:style-name="TableCell31">
                  <text:p text:style-name="P32">指導老師姓名</text:p>
                </table:table-cell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>指導老師電話</text:p>
                </table:table-cell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>學生姓名</text:p>
                </table:table-cell>
                <table:table-cell table:style-name="TableCell43">
                  <text:p text:style-name="P44"/>
                </table:table-cell>
              </table:table-row>
              <table:table-row table:style-name="TableRow45">
                <table:table-cell table:style-name="TableCell46">
                  <text:p text:style-name="P47">縣市</text:p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校名</text:p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>年級·班別</text:p>
                </table:table-cell>
                <table:table-cell table:style-name="TableCell58">
                  <text:p text:style-name="P59"><text:s text:c="3"/><text:s text:c="2"/><text:s text:c="3"/>年 <text:s text:c="5"/>班<text:s/></text:p>
                </table:table-cell>
              </table:table-row>
              <table:table-row table:style-name="TableRow60">
                <table:table-cell table:style-name="TableCell61">
                  <text:p text:style-name="P62">語別</text:p>
                </table:table-cell>
                <table:table-cell table:style-name="TableCell63">
                  <text:p text:style-name="P64"><text:span text:style-name="T65">□台語 □客語 □華語</text:span></text:p>
                </table:table-cell>
              </table:table-row>
              <table:table-row table:style-name="TableRow66">
                <table:table-cell table:style-name="TableCell67" table:number-columns-spanned="2">
                  <text:p text:style-name="P68"><text:span text:style-name="T69">※投寄出前請確認，並打</text:span><text:span text:style-name="T70">V</text:span></text:p>
                  <text:p text:style-name="P71"><text:span text:style-name="T72">□本篇作品為本人作品，無代筆、抄襲、</text:span><text:span text:style-name="T73">AI</text:span></text:p>
                  <text:p text:style-name="P74"><text:span text:style-name="T75"><text:s text:c="2"/></text:span><text:span text:style-name="T76">寫作等所有不合法事項。<text:s/></text:span></text:p>
                  <text:p text:style-name="P77">□本篇作品字數符合各組規定，若有不足或</text:p>
                  <text:p text:style-name="P78"><text:s text:c="2"/>超過，自願放棄比賽資格。<text:s/></text:p>
                  <text:p text:style-name="P79"><text:span text:style-name="T80">※字數規定：小學組<text:s/></text:span><text:span text:style-name="T81">250~600</text:span><text:span text:style-name="T82">字，國中組</text:span></text:p>
                  <text:p text:style-name="P83"><text:span text:style-name="T84"><text:s/></text:span><text:span text:style-name="T85"><text:s/></text:span><text:span text:style-name="T86">400~800</text:span><text:span text:style-name="T87">字，高中組</text:span><text:span text:style-name="T88">500~1000</text:span><text:span text:style-name="T89">字，以上含</text:span></text:p>
                  <text:p text:style-name="P90"><text:s text:c="2"/>標點，不含題目、空格，年級請寫1-12。<text:s/></text:p>
                  <text:p text:style-name="P91">※作者親自簽名：</text:p>
                </table:table-cell>
                <table:covered-table-cell/>
              </table:table-row>
              <table:table-row table:style-name="TableRow92">
                <table:table-cell table:style-name="TableCell93" table:number-columns-spanned="2">
                  <text:p text:style-name="P94">※作品標籤除「編碼」外，均須填寫。<text:s/></text:p>
                  <text:p text:style-name="P95"><text:span text:style-name="T96">※</text:span><text:span text:style-name="T97">作品標籤</text:span><text:span text:style-name="T98">用紙膠帶或隱形膠帶</text:span><text:span text:style-name="T99">浮貼</text:span><text:span text:style-name="T100">在作品右上角，</text:span></text:p>
                  <text:p text:style-name="P101"><text:span text:style-name="T102"><text:s text:c="2"/>內移</text:span><text:span text:style-name="T103">5</text:span><text:span text:style-name="T104">公分，</text:span><text:span text:style-name="T105">不</text:span><text:span text:style-name="T106">要用</text:span><text:span text:style-name="T107">釘書針。</text:span><text:span text:style-name="T108"><text:s/></text:span></text:p>
                  <text:p text:style-name="P109">※參賽作品，均不退件，版權歸本會所有。<text:s/></text:p>
                  <text:p text:style-name="P110"><text:span text:style-name="T111">※作品上不得書寫姓名或其他註記符號。</text:span></text:p>
                </table:table-cell>
                <table:covered-table-cell/>
              </table:table-row>
            </table:table>
            <text:p text:style-name="內文"/>
          </table:table-cell>
          <table:table-cell table:style-name="TableCell112"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 table:number-columns-spanned="2">
                  <text:p text:style-name="P118">中華民國作文教育學會　</text:p>
                  <text:p text:style-name="P119"><text:span text:style-name="T120">第6</text:span><text:span text:style-name="T121">9</text:span><text:span text:style-name="T122">次</text:span><text:span text:style-name="T123"><text:s/></text:span><text:span text:style-name="T124">全國徵文比賽</text:span><text:span text:style-name="T125"><text:s/></text:span><text:span text:style-name="T126">作品標籤</text:span></text:p>
                </table:table-cell>
                <table:covered-table-cell/>
              </table:table-row>
              <table:table-row table:style-name="TableRow127">
                <table:table-cell table:style-name="TableCell128">
                  <text:p text:style-name="P129">編碼</text:p>
                  <text:p text:style-name="P130"><text:span text:style-name="T131">(</text:span><text:span text:style-name="T132">本會填寫</text:span><text:span text:style-name="T133">)</text:span></text:p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指導老師姓名</text:p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指導老師電話</text:p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學生姓名</text:p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縣市</text:p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校名</text:p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年級·班別</text:p>
                </table:table-cell>
                <table:table-cell table:style-name="TableCell164">
                  <text:p text:style-name="P165"><text:span text:style-name="T166"><text:s text:c="5"/></text:span><text:span text:style-name="T167"><text:s/></text:span><text:span text:style-name="T168"><text:s text:c="2"/>年 <text:s text:c="5"/>班<text:s/></text:span></text:p>
                </table:table-cell>
              </table:table-row>
              <table:table-row table:style-name="TableRow169">
                <table:table-cell table:style-name="TableCell170">
                  <text:p text:style-name="P171">語別</text:p>
                </table:table-cell>
                <table:table-cell table:style-name="TableCell172">
                  <text:p text:style-name="P173"><text:span text:style-name="T174">□台語 □客語 □華語</text:span></text:p>
                </table:table-cell>
              </table:table-row>
              <table:table-row table:style-name="TableRow175">
                <table:table-cell table:style-name="TableCell176" table:number-columns-spanned="2">
                  <text:p text:style-name="P177"><text:span text:style-name="T178">※投寄出前請確認，並打V</text:span></text:p>
                  <text:p text:style-name="P179"><text:span text:style-name="T180">□本篇作品為本人作品，無代筆、抄襲、</text:span><text:span text:style-name="T181">AI</text:span></text:p>
                  <text:p text:style-name="P182"><text:span text:style-name="T183"><text:s text:c="2"/></text:span><text:span text:style-name="T184">寫作等所有不合法事項。<text:s/></text:span></text:p>
                  <text:p text:style-name="P185">□本篇作品字數符合各組規定，若有不足或</text:p>
                  <text:p text:style-name="P186"><text:s text:c="2"/>超過，自願放棄比賽資格。<text:s/></text:p>
                  <text:p text:style-name="P187"><text:span text:style-name="T188">※字數規定：小學組<text:s/></text:span><text:span text:style-name="T189">250~600</text:span><text:span text:style-name="T190">字，國中組</text:span></text:p>
                  <text:p text:style-name="P191"><text:span text:style-name="T192"><text:s text:c="2"/></text:span><text:span text:style-name="T193">400~800</text:span><text:span text:style-name="T194">字，高中組</text:span><text:span text:style-name="T195">500~1000</text:span><text:span text:style-name="T196">字，以上含</text:span></text:p>
                  <text:p text:style-name="P197"><text:s text:c="2"/>標點，不含題目、空格，年級請寫1-12。<text:s/></text:p>
                  <text:p text:style-name="P198"><text:span text:style-name="T199">※作者親自簽名：</text:span></text:p>
                </table:table-cell>
                <table:covered-table-cell/>
              </table:table-row>
              <table:table-row table:style-name="TableRow200">
                <table:table-cell table:style-name="TableCell201" table:number-columns-spanned="2">
                  <text:p text:style-name="P202">※作品標籤除「編碼」外，均須填寫。<text:s/></text:p>
                  <text:p text:style-name="P203"><text:span text:style-name="T204">※作品標籤用紙膠帶或隱形膠帶</text:span><text:span text:style-name="T205">浮貼</text:span><text:span text:style-name="T206">在作品右上角，</text:span></text:p>
                  <text:p text:style-name="P207"><text:span text:style-name="T208"><text:s text:c="2"/>內移</text:span><text:span text:style-name="T209">5</text:span><text:span text:style-name="T210">公分，</text:span><text:span text:style-name="T211">不要用</text:span><text:span text:style-name="T212">釘書針。</text:span><text:span text:style-name="T213"><text:s/></text:span></text:p>
                  <text:p text:style-name="P214">※參賽作品，均不退件，版權歸本會所有。<text:s/></text:p>
                  <text:p text:style-name="P215">※作品上不得書寫姓名或其他註記符號。</text:p>
                </table:table-cell>
                <table:covered-table-cell/>
              </table:table-row>
            </table:table>
            <text:p text:style-name="內文"/>
          </table:table-cell>
          <table:table-cell table:style-name="TableCell216">
            <table:table table:style-name="Table217">
              <table:table-columns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 table:number-columns-spanned="2">
                  <text:p text:style-name="P222">中華民國作文教育學會　</text:p>
                  <text:p text:style-name="P223"><text:span text:style-name="T224">第6</text:span><text:span text:style-name="T225">9</text:span><text:span text:style-name="T226">次 全國徵文比賽</text:span><text:span text:style-name="T227"><text:s/>作品標籤</text:span></text:p>
                </table:table-cell>
                <table:covered-table-cell/>
              </table:table-row>
              <table:table-row table:style-name="TableRow228">
                <table:table-cell table:style-name="TableCell229">
                  <text:p text:style-name="P230">編碼</text:p>
                  <text:p text:style-name="P231"><text:span text:style-name="T232">(</text:span><text:span text:style-name="T233">本會填寫</text:span><text:span text:style-name="T234">)</text:span></text:p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指導老師姓名</text:p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指導老師電話</text:p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>學生姓名</text:p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縣市</text:p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校名</text:p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年級·班別</text:p>
                </table:table-cell>
                <table:table-cell table:style-name="TableCell265">
                  <text:p text:style-name="P266"><text:s text:c="6"/><text:s/>年 <text:s text:c="5"/>班</text:p>
                </table:table-cell>
              </table:table-row>
              <table:table-row table:style-name="TableRow267">
                <table:table-cell table:style-name="TableCell268">
                  <text:p text:style-name="P269">語別</text:p>
                </table:table-cell>
                <table:table-cell table:style-name="TableCell270">
                  <text:p text:style-name="P271"><text:span text:style-name="T272">□台語 □客語 □華語</text:span></text:p>
                </table:table-cell>
              </table:table-row>
              <table:table-row table:style-name="TableRow273">
                <table:table-cell table:style-name="TableCell274" table:number-columns-spanned="2">
                  <text:p text:style-name="P275"><text:span text:style-name="T276">※投寄出前請確認，並打V</text:span></text:p>
                  <text:p text:style-name="P277"><text:span text:style-name="T278">□本篇作品為本人作品，無代筆、抄襲、</text:span><text:span text:style-name="T279">AI</text:span></text:p>
                  <text:p text:style-name="P280"><text:span text:style-name="T281"><text:s text:c="2"/></text:span><text:span text:style-name="T282">寫作等所有不合法事項。<text:s/></text:span></text:p>
                  <text:p text:style-name="P283">□本篇作品字數符合各組規定，若有不足或</text:p>
                  <text:p text:style-name="P284"><text:s text:c="2"/>超過，自願放棄比賽資格。<text:s/></text:p>
                  <text:p text:style-name="P285"><text:span text:style-name="T286">※字數規定：小學組<text:s/></text:span><text:span text:style-name="T287">250~600</text:span><text:span text:style-name="T288">字，國中組</text:span></text:p>
                  <text:p text:style-name="P289"><text:span text:style-name="T290"><text:s text:c="2"/></text:span><text:span text:style-name="T291">400~800</text:span><text:span text:style-name="T292">字，高中組</text:span><text:span text:style-name="T293">500~1000</text:span><text:span text:style-name="T294">字，以上含</text:span></text:p>
                  <text:p text:style-name="P295"><text:s text:c="2"/>標點，不含題目、空格，年級請寫1-12。<text:s/></text:p>
                  <text:p text:style-name="P296"><text:span text:style-name="T297">※作者親自簽名：</text:span></text:p>
                </table:table-cell>
                <table:covered-table-cell/>
              </table:table-row>
              <table:table-row table:style-name="TableRow298">
                <table:table-cell table:style-name="TableCell299" table:number-columns-spanned="2">
                  <text:p text:style-name="P300">※作品標籤除「編碼」外，均須填寫。<text:s/></text:p>
                  <text:p text:style-name="P301"><text:span text:style-name="T302">※作品標籤用紙膠帶或隱形膠帶</text:span><text:span text:style-name="T303">浮貼</text:span><text:span text:style-name="T304">在作品右上角，</text:span></text:p>
                  <text:p text:style-name="P305"><text:span text:style-name="T306"><text:s text:c="2"/>內移</text:span><text:span text:style-name="T307">5</text:span><text:span text:style-name="T308">公分，</text:span><text:span text:style-name="T309">不要用</text:span><text:span text:style-name="T310">釘書針。</text:span><text:span text:style-name="T311"><text:s/></text:span></text:p>
                  <text:p text:style-name="P312">※參賽作品，均不退件，版權歸本會所有。<text:s/></text:p>
                  <text:p text:style-name="P313">※作品上不得書寫姓名或其他註記符號。</text:p>
                </table:table-cell>
                <table:covered-table-cell/>
              </table:table-row>
            </table:table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(P)" svg:font-family="華康中特圓體(P)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118in" fo:margin-bottom="0.1972in" fo:margin-right="0.511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lice</meta:initial-creator>
    <dc:creator>詹益榮</dc:creator>
    <meta:creation-date>2024-09-23T08:00:00Z</meta:creation-date>
    <dc:date>2024-09-23T08:00:00Z</dc:date>
    <meta:print-date>2024-09-18T02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