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Gungsuh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Gungsuh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Gungsuh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Gungsuh"/>
    </style:style>
    <style:style style:name="TableCell3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Gungsuh"/>
    </style:style>
    <style:style style:name="TableCell4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Gungsuh"/>
    </style:style>
    <style:style style:name="TableCell5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Gungsuh"/>
    </style:style>
    <style:style style:name="TableCell61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ableCell7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 style:font-name-complex="Gungsuh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Gungsuh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Gungsuh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Gungsuh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Gungsuh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Gungsuh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Gungsuh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ableRow129" style:family="table-row">
      <style:table-row-properties style:min-row-height="2.362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Gungsuh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Gungsuh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362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4" style:family="table-row">
      <style:table-row-properties style:min-row-height="0.791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Gungsuh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P18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<text:s/></text:span><text:span text:style-name="T11">application.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中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校英文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推薦老師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所屬單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3">
            <text:p text:style-name="P62"><text:span text:style-name="T63">辦公室：</text:span><text:span text:style-name="T64"><text:s text:c="30"/></text:span><text:span text:style-name="T65">手機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飲食</text:span></text:p>
          </table:table-cell>
          <table:table-cell table:style-name="TableCell70" table:number-columns-spanned="3">
            <text:p text:style-name="內文"><text:span text:style-name="T71">□<text:s/></text:span><text:span text:style-name="T72">葷</text:span><text:span text:style-name="T73"><text:s/>□<text:s/></text:span><text:span text:style-name="T74">素，其他禁忌</text:span><text:span text:style-name="T75">/</text:span><text:span text:style-name="T76">過敏源：</text:span><text:span text:style-name="T77">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賽學生</text:span><text:span text:style-name="T82"><text:line-break/></text:span><text:span text:style-name="T83">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參賽學生</text:span><text:span text:style-name="T89"><text:line-break/></text:span><text:span text:style-name="T90">英文姓名</text:span></text:p>
          </table:table-cell>
          <table:table-cell table:style-name="TableCell91">
            <text:p text:style-name="P92"><text:bookmark-start text:name="_heading=h.gjdgxs"/><text:bookmark-end text:name="_heading=h.gjdgxs"/></text:p>
          </table:table-cell>
        </table:table-row>
        <table:table-row table:style-name="TableRow93">
          <table:table-cell table:style-name="TableCell94">
            <text:p text:style-name="P95"><text:span text:style-name="T96">年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科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 table:number-columns-spanned="3">
            <text:p text:style-name="P114"><text:span text:style-name="T115">手機號碼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飲食</text:span></text:p>
          </table:table-cell>
          <table:table-cell table:style-name="TableCell120" table:number-columns-spanned="3">
            <text:p text:style-name="P121"><text:span text:style-name="T122">□<text:s/></text:span><text:span text:style-name="T123">葷</text:span><text:span text:style-name="T124"><text:s/>□<text:s/></text:span><text:span text:style-name="T125">素，其他禁忌</text:span><text:span text:style-name="T126">/</text:span><text:span text:style-name="T127">過敏源：</text:span><text:span text:style-name="T128">__________________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參賽學生之</text:span></text:p>
            <text:p text:style-name="P133"><text:span text:style-name="T134">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參賽學生之</text:span><text:span text:style-name="T141"><text:line-break/></text:span><text:span text:style-name="T142">學生證反面影本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8"/>
            <text:p text:style-name="P149"/>
            <text:p text:style-name="P150"><text:span text:style-name="T151">指導教師簽名：</text:span><text:span text:style-name="T152"><text:s text:c="28"/></text:span><text:span text:style-name="T153"><text:s/></text:span><text:span text:style-name="T154">學校戳章：</text:span></text:p>
            <text:p text:style-name="P155"/>
            <text:p text:style-name="P156"/>
            <text:p text:style-name="P157"/>
            <text:p text:style-name="P158">參賽學生簽名：</text:p>
            <text:p text:style-name="P159"/>
            <text:p text:style-name="P160"/>
            <text:p text:style-name="P161"><text:s text:c="23"/></text:p>
            <text:p text:style-name="P162">日期：2024年<text:s text:c="5"/>月<text:s text:c="5"/>日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注意事項：</text:span></text:p>
            <text:p text:style-name="P168"><text:span text:style-name="T169">填寫完報名表後請掃描，並連同影片上傳線上報名系統，截止日期為</text:span><text:span text:style-name="T170">2024</text:span><text:span text:style-name="T171">年</text:span><text:span text:style-name="T172">10</text:span><text:span text:style-name="T173">月</text:span><text:span text:style-name="T174">28</text:span><text:span text:style-name="T175">日</text:span><text:span text:style-name="T176">(</text:span><text:span text:style-name="T177">一</text:span><text:span text:style-name="T178">)</text:span><text:span text:style-name="T179">下午</text:span><text:span text:style-name="T180">5</text:span><text:span text:style-name="T181">時前。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-complex="Angsana New"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-complex="Angsana New"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lices-簡沛緹</dc:creator>
    <meta:creation-date>2024-09-24T02:02:00Z</meta:creation-date>
    <dc:date>2024-09-24T02:0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