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9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10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1.5465in"/>
    </style:style>
    <style:style style:name="TableColumn14" style:family="table-column">
      <style:table-column-properties style:column-width="0.934in"/>
    </style:style>
    <style:style style:name="TableColumn15" style:family="table-column">
      <style:table-column-properties style:column-width="1.8354in"/>
    </style:style>
    <style:style style:name="TableColumn16" style:family="table-column">
      <style:table-column-properties style:column-width="1.6444in"/>
    </style:style>
    <style:style style:name="TableColumn17" style:family="table-column">
      <style:table-column-properties style:column-width="1.6444in"/>
    </style:style>
    <style:style style:name="TableColumn18" style:family="table-column">
      <style:table-column-properties style:column-width="1.718in"/>
    </style:style>
    <style:style style:name="TableColumn19" style:family="table-column">
      <style:table-column-properties style:column-width="0.6131in"/>
    </style:style>
    <style:style style:name="Table11" style:family="table">
      <style:table-properties style:width="10.2805in" fo:margin-left="0in" table:align="center"/>
    </style:style>
    <style:style style:name="TableRow20" style:family="table-row">
      <style:table-row-properties style:min-row-height="0.433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78" style:family="table-row">
      <style:table-row-properties style:min-row-height="0.47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</office:automatic-styles>
  <office:body>
    <office:text text:use-soft-page-breaks="true">
      <text:p text:style-name="P1"><text:span text:style-name="T2">202</text:span><text:span text:style-name="T3">3</text:span><text:span text:style-name="T4">宏國</text:span><text:span text:style-name="T5">德霖</text:span><text:span text:style-name="T6">科技大學企業管理系冬令營</text:span><text:span text:style-name="T7">團體報名表</text:span></text:p>
      <text:p text:style-name="P8">就讀學校：</text:p>
      <text:p text:style-name="P9">就讀科系：</text:p>
      <text:p text:style-name="P10">就讀年級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><text:span text:style-name="T31">生日（年</text:span><text:span text:style-name="T32">/</text:span><text:span text:style-name="T33">月</text:span><text:span text:style-name="T34">/</text:span><text:span text:style-name="T35">日）</text:span></text:p>
          </table:table-cell>
          <table:table-cell table:style-name="TableCell36">
            <text:p text:style-name="P37">連絡電話</text:p>
          </table:table-cell>
          <table:table-cell table:style-name="TableCell38">
            <text:p text:style-name="P39">Line ID</text:p>
          </table:table-cell>
          <table:table-cell table:style-name="TableCell40">
            <text:p text:style-name="P41">葷/素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內文"><text:span text:style-name="T212">*</text:span><text:span text:style-name="T213">參加學員</text:span><text:span text:style-name="T214">請填寫完整資料，以利辦理保險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Chen</meta:initial-creator>
    <dc:creator>HDUT</dc:creator>
    <meta:creation-date>2022-12-28T04:41:00Z</meta:creation-date>
    <dc:date>2022-12-28T04:42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